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580 aanleggen van middenspanningskabels t.h.v. Heidenskipsterdyk richting Nijhuzumerdyk Workum ten oosten van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4-2026 heeft het dagelijks bestuur van Wetterskip Fryslân een aanvraag ontvangen van Liander N.V. te Arnhem, voor het aanleggen van middenspanningskabels t.h.v. Heidenskipsterdyk richting Nijhuzumerdyk Workum ten oosten van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0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62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580 aanleggen van middenspanningskabels t.h.v. Heidenskipsterdyk richting Nijhuzumerdyk Workum ten oosten van Workum</meta:user-defined>
    <meta:user-defined meta:name="DCTERMS.W3CDTF/DCTERMS.available">2026-04-20</meta:user-defined>
    <meta:user-defined meta:name="DCTERMS.W3CDTF/OVERHEIDop.jaargang">2026</meta:user-defined>
    <meta:user-defined meta:name="OVERHEIDop.publicationIssue">10000</meta:user-defined>
    <meta:user-defined meta:name="OVERHEIDop.WsbID/DC.identifier">wsb-2026-10000</meta:user-defined>
    <meta:user-defined meta:name="OVERHEIDop.versieInformatie"/>
  </office:meta>
</office:document-meta>
</file>