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ange Zuidweg, Wolphaarts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6 een vergunningaanvraag voor onttrekken oppervlaktewater i.v.m. beregenen van diverse percelen aan de Lange Zuidweg, Wolphaartsweg in Borssele. De aanvraag is geregistreerd onder zaaknummer VTH44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Lange Zuidweg, Wolphaartsweg in Borssele</meta:user-defined>
    <meta:user-defined meta:name="DCTERMS.W3CDTF/DCTERMS.available">2026-01-16</meta:user-defined>
    <meta:user-defined meta:name="DCTERMS.W3CDTF/OVERHEIDop.jaargang">2026</meta:user-defined>
    <meta:user-defined meta:name="OVERHEIDop.publicationIssue">1000</meta:user-defined>
    <meta:user-defined meta:name="OVERHEIDop.WsbID/DC.identifier">wsb-2026-1000</meta:user-defined>
    <meta:user-defined meta:name="OVERHEIDop.versieInformatie"/>
  </office:meta>
</office:document-meta>
</file>