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Nijenrodeweg in Amsterdam - AGV - WN2025-001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n Nijenrodeweg i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2-04-2025 en geregistreerd onder zaaknummer WN2025-0018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49</meta:user-defined>
    <meta:user-defined meta:name="DCTERMS.abstract">Omgevingsvergunning Water, Liander N.V., ter hoogte van Van Nijenrodeweg 91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n Nijenrodeweg in Amsterdam - AGV - WN2025-001849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97</meta:user-defined>
    <meta:user-defined meta:name="OVERHEIDop.WsbID/DC.identifier">wsb-2025-9997</meta:user-defined>
    <meta:user-defined meta:name="OVERHEIDop.versieInformatie"/>
  </office:meta>
</office:document-meta>
</file>