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wijderen van twee, naast elkaar gelegen, zinkers nabij de Paxtonstraat 1 en nabij de Popovstraat 36 in Zwolle tot 15 oktober 2025</text:p>
      <text:section text:name="zakelijke-mededeling_id1-3-2" text:style-name="zakelijke-mededeling">
        <text:section text:name="zakelijke-mededeling-tekst_id1-3-2-1" text:style-name="zakelijke-mededeling-tekst">
          <text:section text:name="tekst_id1-3-2-1-1" text:style-name="tekst">
            <text:p text:style-name="common-al">Op 22 april 2025 heeft het dagelijks bestuur van Waterschap Drents Overijsselse Delta een omgevingsvergunning wateractiviteit verleend tot 15 oktober 2025 voor het verwijderen van twee, naast elkaar gelegen, zinkers uit de beperkingengebieden van de primaire watergang NW en de Regionale waterkeringen 535 en 536 nabij de Paxtonstraat 1 en nabij de Popovstraat 36 in Zwolle (dossiernummer Z/25/065877). De vergunning is op 22 april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2 april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3 jun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99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9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9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Omgevingsvergunning wateractiviteit voor het verwijderen van twee, naast elkaar gelegen, zinkers nabij de Paxtonstraat 1 en nabij de Popovstraat 36 in Zwolle tot 15 oktober 2025</meta:user-defined>
    <meta:user-defined meta:name="DCTERMS.W3CDTF/DCTERMS.available">2025-04-24</meta:user-defined>
    <meta:user-defined meta:name="DCTERMS.W3CDTF/OVERHEIDop.jaargang">2025</meta:user-defined>
    <meta:user-defined meta:name="OVERHEIDop.publicationIssue">9995</meta:user-defined>
    <meta:user-defined meta:name="OVERHEIDop.WsbID/DC.identifier">wsb-2025-9995</meta:user-defined>
    <meta:user-defined meta:name="OVERHEIDop.versieInformatie"/>
  </office:meta>
</office:document-meta>
</file>