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75303 verleggen regionale waterkering t.h.v. De Houn 4, Leeuwarden</text:p>
      <text:section text:name="zakelijke-mededeling_id1-3-2" text:style-name="zakelijke-mededeling">
        <text:section text:name="zakelijke-mededeling-tekst_id1-3-2-1" text:style-name="zakelijke-mededeling-tekst">
          <text:section text:name="tekst_id1-3-2-1-1" text:style-name="tekst">
            <text:p text:style-name="common-al">Op verzenddatum 18 april 2025 heeft het dagelijks bestuur van Wetterskip Fryslân een omgevingsvergunning wateractiviteit verleend aan Wetterskip Fryslân te Leeuwarden, voor</text:p>
            <text:p text:style-name="common-al">- het wijzigen c.q. verleggen van de regionale waterkering</text:p>
            <text:p text:style-name="common-al">- het dempen van oppervlaktewater en het ter compensatie graven van een insteekhaven</text:p>
            <text:p text:style-name="common-al">- het plaatsen van een paalschotbeschoeiing </text:p>
            <text:p text:style-name="common-al">- het aanbrengen, hebben en houden van inlaten </text:p>
            <text:p text:style-name="common-al"> - het aanbrengen, hebben en houden van een afsluitbare duiker in een bestaande dam</text:p>
            <text:p text:style-name="common-al">Een en ander ter hoogte van de locatie De Houn 4 te Leeuwarden</text:p>
            <text:p text:style-name="common-al">De omgevingsvergunning en de bijbehorende stukken liggen 6 weken vanaf de publicatiedatum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9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9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9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75303 verleggen regionale waterkering t.h.v. De Houn 4, Leeuwarden</meta:user-defined>
    <meta:user-defined meta:name="OVERHEIDop.datumEindeReactietermijn">2025-06-04</meta:user-defined>
    <meta:user-defined meta:name="OVERHEIDop.TilID/OVERHEIDop.terinzageleggingOP">til-2025-13643</meta:user-defined>
    <meta:user-defined meta:name="DCTERMS.W3CDTF/DCTERMS.available">2025-04-24</meta:user-defined>
    <meta:user-defined meta:name="DCTERMS.W3CDTF/OVERHEIDop.jaargang">2025</meta:user-defined>
    <meta:user-defined meta:name="OVERHEIDop.publicationIssue">9994</meta:user-defined>
    <meta:user-defined meta:name="OVERHEIDop.WsbID/DC.identifier">wsb-2025-9994</meta:user-defined>
    <meta:user-defined meta:name="OVERHEIDop.versieInformatie"/>
  </office:meta>
</office:document-meta>
</file>