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lengen van een dam ter plaatse van Ommerenveldseweg 51 te Omm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lengen van een dam ter plaatse van Ommerenveldseweg 51 te Ommeren 
</text:p>
            <text:p text:style-name="common-al">Zaaknummer: 239722
</text:p>
            <text:p text:style-name="common-al">DSO verzoeknummer: 2025041601545
</text:p>
            <text:p text:style-name="common-al">Ontvangst aanvraag: 16-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99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9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9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9722</meta:user-defined>
    <meta:user-defined meta:name="DCTERMS.abstract">het verlengen van een dam ter plaatse van Ommerenveldseweg 51 te Omm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lengen van een dam ter plaatse van Ommerenveldseweg 51 te Ommeren</meta:user-defined>
    <meta:user-defined meta:name="DCTERMS.W3CDTF/DCTERMS.available">2025-04-24</meta:user-defined>
    <meta:user-defined meta:name="DCTERMS.W3CDTF/OVERHEIDop.jaargang">2025</meta:user-defined>
    <meta:user-defined meta:name="OVERHEIDop.publicationIssue">9993</meta:user-defined>
    <meta:user-defined meta:name="OVERHEIDop.WsbID/DC.identifier">wsb-2025-9993</meta:user-defined>
    <meta:user-defined meta:name="OVERHEIDop.versieInformatie"/>
  </office:meta>
</office:document-meta>
</file>