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ter plaatse van Martinusplein 1 in Zwart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4-2025 en geregistreerd onder zaaknummer VTH202504-064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9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9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9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642</meta:user-defined>
    <meta:user-defined meta:name="DCTERMS.abstract">het leggen van kabels en leidingen ter plaatse van Martinusplein 1 in Zwartwaal &amp; Vierpolders</meta:user-defined>
    <dc:language>nl</dc:language>
    <meta:user-defined meta:name="OVERHEIDop.locatietype/OVERHEIDop.gebiedsmarkering">Vlak</meta:user-defined>
    <meta:user-defined meta:name="DC.title">Kennisgeving aanvraag omgevingsvergunning voor het leggen van kabels en leidingen ter plaatse van Martinusplein 1 in Zwartwaal</meta:user-defined>
    <meta:user-defined meta:name="DCTERMS.W3CDTF/DCTERMS.available">2025-04-24</meta:user-defined>
    <meta:user-defined meta:name="DCTERMS.W3CDTF/OVERHEIDop.jaargang">2025</meta:user-defined>
    <meta:user-defined meta:name="OVERHEIDop.publicationIssue">9990</meta:user-defined>
    <meta:user-defined meta:name="OVERHEIDop.WsbID/DC.identifier">wsb-2025-9990</meta:user-defined>
    <meta:user-defined meta:name="OVERHEIDop.versieInformatie"/>
  </office:meta>
</office:document-meta>
</file>