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verlengen van een duiker, het aanpassen van een bestaande dam en het dempen van een deel van wegsloot ter hoogte van de Monnikenweg 10A te Nagel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eigenaar</text:span> is een vergunning verleend volgens de Omgevingswet en Waterschapsverordening Waterschap Zuiderzeeland. De vergunning is verleend voor het verlengen van een duiker, het aanpassen van een bestaande dam en het dempen van een deel van wegsloot N:E047/E047, ter hoogte van de Monnikenweg 10A te Nagele. </text:p>
            <text:p text:style-name="common-al">
            <text:span text:style-name="nadrukvet">Datum bekendmaking: 22 april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Postbus 155, 8300 AD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4 jun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98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8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8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4710 - ZZL/WPRC-499224610-8</meta:user-defined>
    <meta:user-defined meta:name="DCTERMS.abstract">De vergunning is verleend voor het verlengen van een duiker, het aanpassen van een bestaande dam en het dempen van een deel van wegsloot N:E047/E047, ter hoogte van de Monnikenweg 10A te Nagele.</meta:user-defined>
    <dc:language>nl</dc:language>
    <meta:user-defined meta:name="OVERHEIDop.locatietype/OVERHEIDop.gebiedsmarkering">Adres</meta:user-defined>
    <meta:user-defined meta:name="DC.title">Waterschap Zuiderzeeland - Omgevingsvergunning waterstaatswerken - het verlengen van een duiker, het aanpassen van een bestaande dam en het dempen van een deel van wegsloot ter hoogte van de Monnikenweg 10A te Nagele.</meta:user-defined>
    <meta:user-defined meta:name="DCTERMS.W3CDTF/DCTERMS.available">2025-04-24</meta:user-defined>
    <meta:user-defined meta:name="DCTERMS.W3CDTF/OVERHEIDop.jaargang">2025</meta:user-defined>
    <meta:user-defined meta:name="OVERHEIDop.publicationIssue">9989</meta:user-defined>
    <meta:user-defined meta:name="OVERHEIDop.WsbID/DC.identifier">wsb-2025-9989</meta:user-defined>
    <meta:user-defined meta:name="OVERHEIDop.versieInformatie"/>
  </office:meta>
</office:document-meta>
</file>