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atervergunning waterstaatswerken - het leggen van een glasvezelkabel t.h.v. de Duikerweg 37 te Zeewolde, maken van een persing, 7 tuinboringen en het leggen van een glasvezelkabel in de Vossemeerdijk en onder de Ketelsluis t.h.v. Ketelhaven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lasdraad Flevoland B.V. </text:span>te Hilversum is een vergunning verleend volgens de Waterwet en de Keur Waterschap Zuiderzeeland 2017. De vergunning is verleend voor het leggen van een glasvezelkabel over duiker DU18391 in kavelsloot Z:L014/L015 ter hoogte van de Duikerweg 37 te Zeewolde, en op het maken van een persing, 7 tuinboringen en het leggen van een glasvezelkabel in de kernzone van de primaire kering Vossemeerdijk en onder de Ketelsluis (watergang 146297) door, ter hoogte van de Ketelhaven te Dronten.</text:p>
            <text:p text:style-name="common-al">
            <text:span text:style-name="nadrukvet">Datum bekendmaking: 22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09391 - ZZL/WPRC-1465052205-9</meta:user-defined>
    <meta:user-defined meta:name="DCTERMS.abstract">De vergunning is verleend voor het leggen van een glasvezelkabel, het maken van een persing, 7 tuinboringen en het leggen van een glasvezelkabel in de kernzone van de primaire kering Vossemeerdijk en onder de Ketelsluis ter hoogte van de Ketelhaven te Dronten.</meta:user-defined>
    <dc:language>nl</dc:language>
    <meta:user-defined meta:name="OVERHEIDop.locatietype/OVERHEIDop.gebiedsmarkering">Buurt</meta:user-defined>
    <meta:user-defined meta:name="DC.title">Waterschap Zuiderzeeland - Watervergunning waterstaatswerken - het leggen van een glasvezelkabel t.h.v. de Duikerweg 37 te Zeewolde, maken van een persing, 7 tuinboringen en het leggen van een glasvezelkabel in de Vossemeerdijk en onder de Ketelsluis t.h.v. Ketelhaven te Dronten.</meta:user-defined>
    <meta:user-defined meta:name="DCTERMS.W3CDTF/DCTERMS.available">2025-04-24</meta:user-defined>
    <meta:user-defined meta:name="DCTERMS.W3CDTF/OVERHEIDop.jaargang">2025</meta:user-defined>
    <meta:user-defined meta:name="OVERHEIDop.publicationIssue">9986</meta:user-defined>
    <meta:user-defined meta:name="OVERHEIDop.WsbID/DC.identifier">wsb-2025-9986</meta:user-defined>
    <meta:user-defined meta:name="OVERHEIDop.versieInformatie"/>
  </office:meta>
</office:document-meta>
</file>