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het onttrekken van grondwater t.b.v. het aanleggen van riolering fase II in de Edelstenenbuurt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annemingsmaatschappij Van Gelder B.V. </text:span>te <text:span text:style-name="nadrukvet">Zwolle</text:span> is een tijdelijke beschikking afgegeven op grond van de Omgevingswet en de Waterschapsverordening Waterschap Zuiderzeeland. De beschikking is afgegeven voor het onttrekken van grondwater, ten behoeve van het aanleggen van riolering fase II in de Edelstenenbuurt te Zeewolde.</text:p>
            <text:p text:style-name="common-al">
            <text:span text:style-name="nadrukvet">Datum bekendmaking: 22 april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Zeewolde, Raadhuisplein 1 te <text:span text:style-name="nadrukvet">Zeewolde</text:span> op:</text:p>
            <text:p text:style-name="common-al">maandag: van 09.00-12.30 uur;</text:p>
            <text:p text:style-name="common-al">dinsdag: van 09.00-12.30 uur;</text:p>
            <text:p text:style-name="common-al">woensdag: van 09.00-12.30 uur en van 13.30-16.30 uur;</text:p>
            <text:p text:style-name="common-al">donderdag: van 09.00-12.30 uur en van 18.00-21.00 uur;</text:p>
            <text:p text:style-name="common-al">vrijdag: van 09.00-12.30 uur en van 13.30-16.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jun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 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98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8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8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4729 - WPRC-1802626001-8</meta:user-defined>
    <meta:user-defined meta:name="DCTERMS.abstract">De beschikking is afgegeven voor het onttrekken van grondwater, ten behoeve van het aanleggen van riolering fase II in de Edelstenenbuurt te Zeewolde.</meta:user-defined>
    <dc:language>nl</dc:language>
    <meta:user-defined meta:name="OVERHEIDop.locatietype/OVERHEIDop.gebiedsmarkering">Woonplaats</meta:user-defined>
    <meta:user-defined meta:name="DC.title">Waterschap Zuiderzeeland - Goedkeuring op de melding - het onttrekken van grondwater t.b.v. het aanleggen van riolering fase II in de Edelstenenbuurt te Zeewolde.</meta:user-defined>
    <meta:user-defined meta:name="DCTERMS.W3CDTF/DCTERMS.available">2025-04-24</meta:user-defined>
    <meta:user-defined meta:name="DCTERMS.W3CDTF/OVERHEIDop.jaargang">2025</meta:user-defined>
    <meta:user-defined meta:name="OVERHEIDop.publicationIssue">9985</meta:user-defined>
    <meta:user-defined meta:name="OVERHEIDop.WsbID/DC.identifier">wsb-2025-9985</meta:user-defined>
    <meta:user-defined meta:name="OVERHEIDop.versieInformatie"/>
  </office:meta>
</office:document-meta>
</file>