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delaan in Laren - AGV - WN2025-001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delaan in Lar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4-2025 en geregistreerd onder zaaknummer WN2025-00184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48</meta:user-defined>
    <meta:user-defined meta:name="DCTERMS.abstract">Omgevingsvergunning Water, Liander N.V., ter hoogte van Vredelaan 33 i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delaan in Laren - AGV - WN2025-001848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83</meta:user-defined>
    <meta:user-defined meta:name="OVERHEIDop.WsbID/DC.identifier">wsb-2025-9983</meta:user-defined>
    <meta:user-defined meta:name="OVERHEIDop.versieInformatie"/>
  </office:meta>
</office:document-meta>
</file>