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activiteiten en plaatsen van diverse werken op het festivalterrein van de Zwarte Cross nabij de Heringsaweg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activiteiten en werken, waaronder het onttrekken van oppervlaktewater, leggen van kabels en leidingen, plaatsen van hekwerken en leggen van rijplaten.</text:p>
            <text:p text:style-name="common-al">Locatie: festivalterrein Zwarte Cross, Heringsaweg Lievelde</text:p>
            <text:p text:style-name="common-al">Zaaknummer: DSO2025022801663</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diverse activiteiten en plaatsen van diverse werken op het festivalterrein van de Zwarte Cross nabij de Heringsaweg in Lievelde</meta:user-defined>
    <meta:user-defined meta:name="DCTERMS.W3CDTF/DCTERMS.available">2025-04-24</meta:user-defined>
    <meta:user-defined meta:name="DCTERMS.W3CDTF/OVERHEIDop.jaargang">2025</meta:user-defined>
    <meta:user-defined meta:name="OVERHEIDop.publicationIssue">9980</meta:user-defined>
    <meta:user-defined meta:name="OVERHEIDop.WsbID/DC.identifier">wsb-2025-9980</meta:user-defined>
    <meta:user-defined meta:name="OVERHEIDop.versieInformatie"/>
  </office:meta>
</office:document-meta>
</file>