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39111 het dempen van overig oppervlaktewater ten zuiden van het Polderpad en westelijk van Noordeinde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2 maanden dempen (versmallen van een watergang voor het kunnen aanleggen van een fietspad) van 568 m2 overig oppervlaktewater ten zuiden van het Polderpad en westelijk van Noordeinde in Hoogm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139111 het dempen van overig oppervlaktewater ten zuiden van het Polderpad en westelijk van Noordeinde in Hoogmade.</meta:user-defined>
    <meta:user-defined meta:name="OVERHEIDop.datumEindeReactietermijn">2025-02-28</meta:user-defined>
    <meta:user-defined meta:name="OVERHEIDop.TilID/OVERHEIDop.terinzageleggingOP">til-2025-1442</meta:user-defined>
    <meta:user-defined meta:name="DCTERMS.W3CDTF/DCTERMS.available">2025-01-20</meta:user-defined>
    <meta:user-defined meta:name="DCTERMS.W3CDTF/OVERHEIDop.jaargang">2025</meta:user-defined>
    <meta:user-defined meta:name="OVERHEIDop.publicationIssue">998</meta:user-defined>
    <meta:user-defined meta:name="OVERHEIDop.WsbID/DC.identifier">wsb-2025-998</meta:user-defined>
    <meta:user-defined meta:name="OVERHEIDop.versieInformatie"/>
  </office:meta>
</office:document-meta>
</file>