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waterberging in beschermd gebied nabij de Macharenseweg te Os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van een waterberging in beschermd gebied nabij de Macharenseweg te Oss . Het zaaknummer is 0654598418.</text:p>
            <text:p text:style-name="common-al">
            <text:span text:style-name="nadrukvet">Besluitdatum:</text:span> 22-04-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3 juni 2026</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97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7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7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98418</meta:user-defined>
    <meta:user-defined meta:name="DCTERMS.abstract">Aanleg Waterberging, Beschermd gebied, Macharenseweg Oss </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van een waterberging in beschermd gebied nabij de Macharenseweg te Oss</meta:user-defined>
    <meta:user-defined meta:name="DCTERMS.W3CDTF/DCTERMS.available">2025-04-24</meta:user-defined>
    <meta:user-defined meta:name="DCTERMS.W3CDTF/OVERHEIDop.jaargang">2025</meta:user-defined>
    <meta:user-defined meta:name="OVERHEIDop.publicationIssue">9979</meta:user-defined>
    <meta:user-defined meta:name="OVERHEIDop.WsbID/DC.identifier">wsb-2025-9979</meta:user-defined>
    <meta:user-defined meta:name="OVERHEIDop.versieInformatie"/>
  </office:meta>
</office:document-meta>
</file>