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Oosteind 9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Oosteind 92 te Papendrecht 
</text:p>
            <text:p text:style-name="common-al">Zaaknummer: 239707
</text:p>
            <text:p text:style-name="common-al">DSO verzoeknummer: 2025041601478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707</meta:user-defined>
    <meta:user-defined meta:name="DCTERMS.abstract">het uitvoeren van kabel- en leidingwerkzaamheden ter plaatse van Oosteind 92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Oosteind 92 te Papen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78</meta:user-defined>
    <meta:user-defined meta:name="OVERHEIDop.WsbID/DC.identifier">wsb-2025-9978</meta:user-defined>
    <meta:user-defined meta:name="OVERHEIDop.versieInformatie"/>
  </office:meta>
</office:document-meta>
</file>