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water nabij locatie Dorp 178 te Benschop met code HDSR620351 en HDSR6203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graven van water nabij locatie Dorp 178 te Benschop. De melding is ontvangen op 10 april 2025 en geregistreerd onder zaak 620351 en zaak 62034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7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7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7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2546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dempen en graven van water nabij locatie Dorp 178 te Benschop met code HDSR620351 en HDSR620349</meta:user-defined>
    <meta:user-defined meta:name="DCTERMS.W3CDTF/DCTERMS.available">2025-04-24</meta:user-defined>
    <meta:user-defined meta:name="DCTERMS.W3CDTF/OVERHEIDop.jaargang">2025</meta:user-defined>
    <meta:user-defined meta:name="OVERHEIDop.publicationIssue">9971</meta:user-defined>
    <meta:user-defined meta:name="OVERHEIDop.WsbID/DC.identifier">wsb-2025-9971</meta:user-defined>
    <meta:user-defined meta:name="OVERHEIDop.versieInformatie"/>
  </office:meta>
</office:document-meta>
</file>