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5 appartementen aan de Oost Kinderdijk te Alblasserdam, sectie C, nummer 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5 appartementen aan de Oost Kinderdijk te Alblasserdam, sectie C, nummer 5908. 
</text:p>
            <text:p text:style-name="common-al">Zaaknummer: 167090
</text:p>
            <text:p text:style-name="common-al">DSO verzoeknummer: 
</text:p>
            <text:p text:style-name="common-al">Start bezwaartermijn: 1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090</meta:user-defined>
    <meta:user-defined meta:name="DCTERMS.abstract">het bouwen van een 5-tal appartementen ter plaatse van de Oost Kinderdijk te Alblasserdam</meta:user-defined>
    <dc:language>nl</dc:language>
    <meta:user-defined meta:name="OVERHEIDop.locatietype/OVERHEIDop.gebiedsmarkering">Punt</meta:user-defined>
    <meta:user-defined meta:name="DC.title">Waterschap Rivierenland - verlenen omgevingsvergunning voor het realiseren van 5 appartementen aan de Oost Kinderdijk te Alblasserdam, sectie C, nummer 5908</meta:user-defined>
    <meta:user-defined meta:name="DCTERMS.W3CDTF/DCTERMS.available">2025-01-20</meta:user-defined>
    <meta:user-defined meta:name="DCTERMS.W3CDTF/OVERHEIDop.jaargang">2025</meta:user-defined>
    <meta:user-defined meta:name="OVERHEIDop.publicationIssue">997</meta:user-defined>
    <meta:user-defined meta:name="OVERHEIDop.WsbID/DC.identifier">wsb-2025-997</meta:user-defined>
    <meta:user-defined meta:name="OVERHEIDop.versieInformatie"/>
  </office:meta>
</office:document-meta>
</file>