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111 1018EM Amsterdam - AGV - WN2025-0018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 111 1018EM Amsterdam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18-04-2025 en geregistreerd onder zaaknummer WN2025-0018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41</meta:user-defined>
    <meta:user-defined meta:name="DCTERMS.abstract">Omgevingsvergunning Water, Amstel 111 B.V., ter hoogte van Amstel 11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 111 1018EM Amsterdam - AGV - WN2025-001841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66</meta:user-defined>
    <meta:user-defined meta:name="OVERHEIDop.WsbID/DC.identifier">wsb-2025-9966</meta:user-defined>
    <meta:user-defined meta:name="OVERHEIDop.versieInformatie"/>
  </office:meta>
</office:document-meta>
</file>