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rioolpersleiding nabij de Dedemsvaartweg 35b in Rouve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het dagelijks bestuur van Waterschap Drents Overijsselse Delta een omgevingsvergunning wateractiviteit verleend voor de aanleg van een rioolpersleiding binnen overige waterkering 9001 en A-oppervlaktewaterlichaam DV. inclusief beschermingszone nabij de Dedemsvaartweg 35b in Rouveen(dossiernummer Z/25/067897). De vergunning is op 22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rioolpersleiding nabij de Dedemsvaartweg 35b in Rouveen</meta:user-defined>
    <meta:user-defined meta:name="DCTERMS.W3CDTF/DCTERMS.available">2025-04-24</meta:user-defined>
    <meta:user-defined meta:name="DCTERMS.W3CDTF/OVERHEIDop.jaargang">2025</meta:user-defined>
    <meta:user-defined meta:name="OVERHEIDop.publicationIssue">9963</meta:user-defined>
    <meta:user-defined meta:name="OVERHEIDop.WsbID/DC.identifier">wsb-2025-9963</meta:user-defined>
    <meta:user-defined meta:name="OVERHEIDop.versieInformatie"/>
  </office:meta>
</office:document-meta>
</file>