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asdijk 71a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asdijk 71a te Werkendam  
</text:p>
            <text:p text:style-name="common-al">Zaaknummer: 239696
</text:p>
            <text:p text:style-name="common-al">DSO verzoeknummer: 2025041600691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696</meta:user-defined>
    <meta:user-defined meta:name="DCTERMS.abstract">het uitvoeren van kabelwerkzaamheden ter plaatse van Sasdijk 71a te Werk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asdijk 71a te Werken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62</meta:user-defined>
    <meta:user-defined meta:name="OVERHEIDop.WsbID/DC.identifier">wsb-2025-9962</meta:user-defined>
    <meta:user-defined meta:name="OVERHEIDop.versieInformatie"/>
  </office:meta>
</office:document-meta>
</file>