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Van Heemstraweg 6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Van Heemstraweg 6 te Heerewaarden 
</text:p>
            <text:p text:style-name="common-al">Zaaknummer: 239694
</text:p>
            <text:p text:style-name="common-al">DSO verzoeknummer: 2025041601005
</text:p>
            <text:p text:style-name="common-al">Ontvangst aanvraag: 16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6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6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6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9694</meta:user-defined>
    <meta:user-defined meta:name="DCTERMS.abstract">het uitvoeren van kabelwerkzaamheden ter plaatse van Van Heemstraweg 6 te Heerew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Van Heemstraweg 6 te Heerewaard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9961</meta:user-defined>
    <meta:user-defined meta:name="OVERHEIDop.WsbID/DC.identifier">wsb-2025-9961</meta:user-defined>
    <meta:user-defined meta:name="OVERHEIDop.versieInformatie"/>
  </office:meta>
</office:document-meta>
</file>