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verharding ten behoeve van inrichtingsplan ter plaatse van D 181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verharding ten behoeve van inrichtingsplan ter plaatse van D 181 te Opheusden 
</text:p>
            <text:p text:style-name="common-al">Zaaknummer: 239690
</text:p>
            <text:p text:style-name="common-al">DSO verzoeknummer: 2025041600681
</text:p>
            <text:p text:style-name="common-al">Ontvangst aanvraag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6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9690</meta:user-defined>
    <meta:user-defined meta:name="DCTERMS.abstract">het aanbrengen van verharding ten behoeve van inrichtingsplan ter plaatse van D 181 te Opheu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verharding ten behoeve van inrichtingsplan ter plaatse van D 181 te Opheusd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9960</meta:user-defined>
    <meta:user-defined meta:name="OVERHEIDop.WsbID/DC.identifier">wsb-2025-9960</meta:user-defined>
    <meta:user-defined meta:name="OVERHEIDop.versieInformatie"/>
  </office:meta>
</office:document-meta>
</file>