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aanbrengen van een dam met duiker nabij Noordendijk 805 (percelen B en C)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aanbrengen van een dam met duiker nabij Noordendijk 805 (percelen B en C) in Dordrecht..</text:p>
            <text:p text:style-name="common-al">Zaaknummer: VTH202411-0102</text:p>
            <text:p text:style-name="common-al">Start bezwaartermijn (6 weken): 20-0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9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11-0102</meta:user-defined>
    <meta:user-defined meta:name="DCTERMS.abstract">Het verwijderen en aanbrengen van een dam met duiker nabij Noordendijk 805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wijderen en aanbrengen van een dam met duiker nabij Noordendijk 805 (percelen B en C) in Dordrecht</meta:user-defined>
    <meta:user-defined meta:name="DCTERMS.W3CDTF/DCTERMS.available">2025-01-20</meta:user-defined>
    <meta:user-defined meta:name="DCTERMS.W3CDTF/OVERHEIDop.jaargang">2025</meta:user-defined>
    <meta:user-defined meta:name="OVERHEIDop.publicationIssue">996</meta:user-defined>
    <meta:user-defined meta:name="OVERHEIDop.WsbID/DC.identifier">wsb-2025-996</meta:user-defined>
    <meta:user-defined meta:name="OVERHEIDop.versieInformatie"/>
  </office:meta>
</office:document-meta>
</file>