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graafwerkzaamheden en het aanleggen van een kabel nabij locatie Limburghaven 2A te Nieuwegein met code HDSR62510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graafwerkzaamheden en het aanleggen van een kabel nabij locatie Limburghaven 2A te Nieuwegein. Deze aanvraag is ontvangen op 18 april 2025 en geregistreerd onder zaak 625101 </text:p>
            <text:p text:style-name="common-al">
            <text:span text:style-name="nadrukvet">Bezwaar</text:span>
          </text:p>
            <text:p text:style-name="common-al">Tegen de aanvraag kunt u geen bezwaar indienen, dit kan pas nadat er een besluit is genomen op de aangevraagde watervergunning.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HDSR Vergunningen.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4 april 202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955</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955</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955</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25365</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Hoogheemraadschap De Stichtse Rijnlanden – Nieuwe aanvraag omgevingsvergunning voor een wateractiviteit voor graafwerkzaamheden en het aanleggen van een kabel nabij locatie Limburghaven 2A te Nieuwegein met code HDSR625101</meta:user-defined>
    <meta:user-defined meta:name="DCTERMS.W3CDTF/DCTERMS.available">2025-04-24</meta:user-defined>
    <meta:user-defined meta:name="DCTERMS.W3CDTF/OVERHEIDop.jaargang">2025</meta:user-defined>
    <meta:user-defined meta:name="OVERHEIDop.publicationIssue">9955</meta:user-defined>
    <meta:user-defined meta:name="OVERHEIDop.WsbID/DC.identifier">wsb-2025-9955</meta:user-defined>
    <meta:user-defined meta:name="OVERHEIDop.versieInformatie"/>
  </office:meta>
</office:document-meta>
</file>