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dijk 3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dijk 37 te Vuren 
</text:p>
            <text:p text:style-name="common-al">Zaaknummer: 239628
</text:p>
            <text:p text:style-name="common-al">DSO verzoeknummer: 2025041600989
</text:p>
            <text:p text:style-name="common-al">Ontvangst aanvraag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628</meta:user-defined>
    <meta:user-defined meta:name="DCTERMS.abstract">het uitvoeren van kabelwerkzaamheden ter plaatse van Waaldijk 37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dijk 37 te Vu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54</meta:user-defined>
    <meta:user-defined meta:name="OVERHEIDop.WsbID/DC.identifier">wsb-2025-9954</meta:user-defined>
    <meta:user-defined meta:name="OVERHEIDop.versieInformatie"/>
  </office:meta>
</office:document-meta>
</file>