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73102 het vervangen van een bestaande brug ter hoogte van Middelweg te Bodegraven-Reeu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vervangen van een bestaande brug ter hoogte van Middelweg te Bodegraven-Reeuwijk.</text:p>
            <text:p text:style-name="common-al"/>
            <text:p text:style-name="common-al"> 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27-03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 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373102 het vervangen van een bestaande brug ter hoogte van Middelweg te Bodegraven-Reeuwijk.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52</meta:user-defined>
    <meta:user-defined meta:name="OVERHEIDop.WsbID/DC.identifier">wsb-2025-9952</meta:user-defined>
    <meta:user-defined meta:name="OVERHEIDop.versieInformatie"/>
  </office:meta>
</office:document-meta>
</file>