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0197 het vervangen van bestaande passagiersbrug ter hoogte van kadastraal perceel AI 826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vervangen van bestaande passagiersbrug ter hoogte van kadastraal perceel AI 826 te Schiphol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4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Publicatie aanvraag 380197 het vervangen van bestaande passagiersbrug ter hoogte van kadastraal perceel AI 826 te Schiphol.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51</meta:user-defined>
    <meta:user-defined meta:name="OVERHEIDop.WsbID/DC.identifier">wsb-2025-9951</meta:user-defined>
    <meta:user-defined meta:name="OVERHEIDop.versieInformatie"/>
  </office:meta>
</office:document-meta>
</file>