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7732 het jaarlijks onttrekken van grondwater in Speeltuinvereniging Vogelenwijk aan de Nachtegaallaan 25 in de gemeen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jaarlijks onttrekken van grondwater door middel van een verticale filterbemaling vanuit het eerste watervoerende pakket met een filterstelling van NAP –17 meter tot NAP –25,0 meter met een debiet van maximaal 4 m³ per uur en een maximaal waterbezwaar van 14.668 m³ per jaar. Een en ander in verband met het onttrekken van grondwater voor een speelvijver in Speeltuinvereniging Vogelenwijk aan de Nachtegaallaan 25 in de gemeen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7732 het jaarlijks onttrekken van grondwater in Speeltuinvereniging Vogelenwijk aan de Nachtegaallaan 25 in de gemeente Leiden.</meta:user-defined>
    <meta:user-defined meta:name="OVERHEIDop.datumEindeReactietermijn">2025-06-04</meta:user-defined>
    <meta:user-defined meta:name="OVERHEIDop.TilID/OVERHEIDop.terinzageleggingOP">til-2025-13634</meta:user-defined>
    <meta:user-defined meta:name="DCTERMS.W3CDTF/DCTERMS.available">2025-04-24</meta:user-defined>
    <meta:user-defined meta:name="DCTERMS.W3CDTF/OVERHEIDop.jaargang">2025</meta:user-defined>
    <meta:user-defined meta:name="OVERHEIDop.publicationIssue">9950</meta:user-defined>
    <meta:user-defined meta:name="OVERHEIDop.WsbID/DC.identifier">wsb-2025-9950</meta:user-defined>
    <meta:user-defined meta:name="OVERHEIDop.versieInformatie"/>
  </office:meta>
</office:document-meta>
</file>