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tijdelijk inrichten en gebruikmaken van de loslocatie aan de Elandweg te Swifterbant. De vergunning is afgegeven voor de periode van 1 januari 2025 tot en met 31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Infra Delivery B.V. </text:span>te <text:span text:style-name="nadrukvet">DORDRECHT </text:span>is een tijdelijke vergunning verleend volgens de Omgevingswet en Waterschapsverordening Waterschap Zuiderzeeland. De vergunning is verleend voor het tijdelijk inrichten en gebruikmaken van de loslocatie aan de Elandweg voor het overslaan van goederen in de kern -en beschermingszones van de Ketelmeerdijk te Swifterbant. De vergunning is afgegeven voor de periode van 1 januari 2025 tot en met 31 juli 2025. </text:p>
            <text:p text:style-name="common-al">
            <text:span text:style-name="nadrukvet">Datum bekendmaking: 16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924-ZZL/WPRC-1333079744-9</meta:user-defined>
    <meta:user-defined meta:name="DCTERMS.abstract">De vergunning is verleend voor het tijdelijk inrichten en gebruikmaken van de loslocatie aan de Elandweg voor het overslaan van goederen in de kern -en beschermingszones van de Ketelmeerdijk te Swifterbant. De vergunning is afgegeven voor de periode van 1 januari 2025 tot en met 31 juli 2025. </meta:user-defined>
    <dc:language>nl</dc:language>
    <meta:user-defined meta:name="OVERHEIDop.locatietype/OVERHEIDop.gebiedsmarkering">Weg</meta:user-defined>
    <meta:user-defined meta:name="DC.title">Waterschap Zuiderzeeland - Omgevingsvergunning waterstaatswerken - het tijdelijk inrichten en gebruikmaken van de loslocatie aan de Elandweg te Swifterbant. De vergunning is afgegeven voor de periode van 1 januari 2025 tot en met 31 juli 2025.</meta:user-defined>
    <meta:user-defined meta:name="DCTERMS.W3CDTF/DCTERMS.available">2025-01-20</meta:user-defined>
    <meta:user-defined meta:name="DCTERMS.W3CDTF/OVERHEIDop.jaargang">2025</meta:user-defined>
    <meta:user-defined meta:name="OVERHEIDop.publicationIssue">995</meta:user-defined>
    <meta:user-defined meta:name="OVERHEIDop.WsbID/DC.identifier">wsb-2025-995</meta:user-defined>
    <meta:user-defined meta:name="OVERHEIDop.versieInformatie"/>
  </office:meta>
</office:document-meta>
</file>