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Ameroever-Amerweg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april 2025 met registratienummer 0652897109 voor het graven van drie proefsleuven in primaire waterkering DWK00233 ter hoogte van de Ameroever-Amerweg te Lage Zwaluwe ten behoeve van inzichtelijk maken van mantelbuis en waterleid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Ameroever-Amerweg te Lage Zwaluwe.</meta:user-defined>
    <meta:user-defined meta:name="DCTERMS.W3CDTF/DCTERMS.available">2025-04-24</meta:user-defined>
    <meta:user-defined meta:name="DCTERMS.W3CDTF/OVERHEIDop.jaargang">2025</meta:user-defined>
    <meta:user-defined meta:name="OVERHEIDop.publicationIssue">9949</meta:user-defined>
    <meta:user-defined meta:name="OVERHEIDop.WsbID/DC.identifier">wsb-2025-9949</meta:user-defined>
    <meta:user-defined meta:name="OVERHEIDop.versieInformatie"/>
  </office:meta>
</office:document-meta>
</file>