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Paltrokmolen 26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Paltrokmolen 26 in Numansdorp.</text:p>
            <text:p text:style-name="common-al">Zaaknummer: VTH202502-0319</text:p>
            <text:p text:style-name="common-al">Start bezwaartermijn (6 weken): 24-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19</meta:user-defined>
    <meta:user-defined meta:name="DCTERMS.abstract">het plaatsen van een grondkerende constructie bij Paltrokmolen 26 in Numansdorp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ter plaatse van Paltrokmolen 26 in Numansdorp</meta:user-defined>
    <meta:user-defined meta:name="DCTERMS.W3CDTF/DCTERMS.available">2025-04-24</meta:user-defined>
    <meta:user-defined meta:name="DCTERMS.W3CDTF/OVERHEIDop.jaargang">2025</meta:user-defined>
    <meta:user-defined meta:name="OVERHEIDop.publicationIssue">9946</meta:user-defined>
    <meta:user-defined meta:name="OVERHEIDop.WsbID/DC.identifier">wsb-2025-9946</meta:user-defined>
    <meta:user-defined meta:name="OVERHEIDop.versieInformatie"/>
  </office:meta>
</office:document-meta>
</file>