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6337 diverse werkzaamheden langs de Pelikaanweg en parkeerterrein P28 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en/of horizontale drains in de deklaag dieper dan 1,50 m min maaiveld in kwetsbaar kwelgebied in de Haarlemmermeerpolder. De werkzaamheden worden uitgevoerd bij het aanleggen van riolering en het verwijderen van een duiker langs de Pelikaanweg en parkeerterrein P28 op de Luchthaven Schiphol in de gemeente Haarlemmermeer. De werkzaamheden vormen onderdeel van het Project VDR-Q fase 2. De locatie is kadastraal bekend in de gemeente Haarlemmermeer onder de nummers AK 2862, AK 3243 en AK 1117.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jun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4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36337 diverse werkzaamheden langs de Pelikaanweg en parkeerterrein P28 op de Luchthaven Schiphol in de gemeente Haarlemmermeer.</meta:user-defined>
    <meta:user-defined meta:name="OVERHEIDop.datumEindeReactietermijn">2025-06-04</meta:user-defined>
    <meta:user-defined meta:name="OVERHEIDop.TilID/OVERHEIDop.terinzageleggingOP">til-2025-13629</meta:user-defined>
    <meta:user-defined meta:name="DCTERMS.W3CDTF/DCTERMS.available">2025-04-24</meta:user-defined>
    <meta:user-defined meta:name="DCTERMS.W3CDTF/OVERHEIDop.jaargang">2025</meta:user-defined>
    <meta:user-defined meta:name="OVERHEIDop.publicationIssue">9945</meta:user-defined>
    <meta:user-defined meta:name="OVERHEIDop.WsbID/DC.identifier">wsb-2025-9945</meta:user-defined>
    <meta:user-defined meta:name="OVERHEIDop.versieInformatie"/>
  </office:meta>
</office:document-meta>
</file>