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aanbouw met erfverharding en het plaatsen van grondkerende constructie ter plaatse van Bommelskoussedijk 26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aanbouw met erfverharding en het plaatsen van grondkerende constructie ter plaatse van Bommelskoussedijk 26 Klaaswaal een water- en wegenvergunning te verlenen.</text:p>
            <text:p text:style-name="common-al">Zaaknummer: VTH202504-0091</text:p>
            <text:p text:style-name="common-al">Start bezwaartermijn (6 weken): 2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91</meta:user-defined>
    <meta:user-defined meta:name="DCTERMS.abstract">Het realiseren van een aanbouw met erfverharding en het plaatsen van grondkerende constructie ter plaatse van Bommelskoussedijk 26 Klaaswaal         </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realiseren van een aanbouw met erfverharding en het plaatsen van grondkerende constructie ter plaatse van Bommelskoussedijk 26 Klaaswaal</meta:user-defined>
    <meta:user-defined meta:name="DCTERMS.W3CDTF/DCTERMS.available">2025-04-24</meta:user-defined>
    <meta:user-defined meta:name="DCTERMS.W3CDTF/OVERHEIDop.jaargang">2025</meta:user-defined>
    <meta:user-defined meta:name="OVERHEIDop.publicationIssue">9944</meta:user-defined>
    <meta:user-defined meta:name="OVERHEIDop.WsbID/DC.identifier">wsb-2025-9944</meta:user-defined>
    <meta:user-defined meta:name="OVERHEIDop.versieInformatie"/>
  </office:meta>
</office:document-meta>
</file>