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73726 het aanbrengen van een mantelbuis ter hoogte van de Steekterbrug in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middels een gesloten frontboring aanbrengen van een GVK mantelbuis Ø 860 mm ten behoeve van diverse nutsvoorzieningen in de kern- en beschermingszone van een regionale waterkering ter hoogte van de Steekterbrug in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jun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4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4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4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73726 het aanbrengen van een mantelbuis ter hoogte van de Steekterbrug in Alphen aan den Rijn</meta:user-defined>
    <meta:user-defined meta:name="OVERHEIDop.datumEindeReactietermijn">2025-06-04</meta:user-defined>
    <meta:user-defined meta:name="OVERHEIDop.TilID/OVERHEIDop.terinzageleggingOP">til-2025-13627</meta:user-defined>
    <meta:user-defined meta:name="DCTERMS.W3CDTF/DCTERMS.available">2025-04-24</meta:user-defined>
    <meta:user-defined meta:name="DCTERMS.W3CDTF/OVERHEIDop.jaargang">2025</meta:user-defined>
    <meta:user-defined meta:name="OVERHEIDop.publicationIssue">9943</meta:user-defined>
    <meta:user-defined meta:name="OVERHEIDop.WsbID/DC.identifier">wsb-2025-9943</meta:user-defined>
    <meta:user-defined meta:name="OVERHEIDop.versieInformatie"/>
  </office:meta>
</office:document-meta>
</file>