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77917 het onttrekken van grondwater en het uitvoeren van ontgravingen bij de Vergierdeweg in Haarlem, ten zuiden van de Slaperdijkwe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a. Het gedurende 2 dagen onttrekken van grondwater doormiddel van verticale filterbemaling vanuit de deklaag met een debiet van maximaal 7 m³ per uur en een maximaal waterbezwaar van circa 350 m³ en het retourneren van het onttrokken grondwater; </text:p>
            <text:p text:style-name="common-al">b. Het uitvoeren van ontgravingen niet dieper dan -1,5 m NAP in de kernzone van een belangrijk oppervlaktewater. De werkzaamheden vinden plaats in verband met het uitvoeren van een proefsleuf bij de Vergierdeweg in Haarlem, ten zuiden van de Slaperdijkweg.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4 jun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94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4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4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377917 het onttrekken van grondwater en het uitvoeren van ontgravingen bij de Vergierdeweg in Haarlem, ten zuiden van de Slaperdijkweg.</meta:user-defined>
    <meta:user-defined meta:name="OVERHEIDop.datumEindeReactietermijn">2025-06-04</meta:user-defined>
    <meta:user-defined meta:name="OVERHEIDop.TilID/OVERHEIDop.terinzageleggingOP">til-2025-13625</meta:user-defined>
    <meta:user-defined meta:name="DCTERMS.W3CDTF/DCTERMS.available">2025-04-24</meta:user-defined>
    <meta:user-defined meta:name="DCTERMS.W3CDTF/OVERHEIDop.jaargang">2025</meta:user-defined>
    <meta:user-defined meta:name="OVERHEIDop.publicationIssue">9942</meta:user-defined>
    <meta:user-defined meta:name="OVERHEIDop.WsbID/DC.identifier">wsb-2025-9942</meta:user-defined>
    <meta:user-defined meta:name="OVERHEIDop.versieInformatie"/>
  </office:meta>
</office:document-meta>
</file>