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Oude Boterdijk 1 te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Oude Boterdijk 1 te Heumen 
</text:p>
            <text:p text:style-name="common-al">Zaaknummer: 239531
</text:p>
            <text:p text:style-name="common-al">DSO verzoeknummer: 2025041600683
</text:p>
            <text:p text:style-name="common-al">Ontvangst aanvraag: 16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4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4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4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9531</meta:user-defined>
    <meta:user-defined meta:name="DCTERMS.abstract">het uitvoeren van kabel- en leidingwerkzaamheden ter plaatse van Oude Boterdijk 1 te Heu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Oude Boterdijk 1 te Heum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9941</meta:user-defined>
    <meta:user-defined meta:name="OVERHEIDop.WsbID/DC.identifier">wsb-2025-9941</meta:user-defined>
    <meta:user-defined meta:name="OVERHEIDop.versieInformatie"/>
  </office:meta>
</office:document-meta>
</file>