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leidingwerkzaamheden ter plaatse van de Lingedijk 107 te Acquoy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leidingwerkzaamheden ter plaatse van de Lingedijk 107 te Acquoy   
</text:p>
            <text:p text:style-name="common-al">Zaaknummer: 239532
</text:p>
            <text:p text:style-name="common-al">DSO verzoeknummer: 2025041600645
</text:p>
            <text:p text:style-name="common-al">Ontvangst aanvraag: 16-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94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4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9532</meta:user-defined>
    <meta:user-defined meta:name="DCTERMS.abstract">het uitvoeren van leidingwerkzaamheden ter plaatse van de Lingedijk 107 te Acquoy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leidingwerkzaamheden ter plaatse van de Lingedijk 107 te Acquoy</meta:user-defined>
    <meta:user-defined meta:name="DCTERMS.W3CDTF/DCTERMS.available">2025-04-24</meta:user-defined>
    <meta:user-defined meta:name="DCTERMS.W3CDTF/OVERHEIDop.jaargang">2025</meta:user-defined>
    <meta:user-defined meta:name="OVERHEIDop.publicationIssue">9940</meta:user-defined>
    <meta:user-defined meta:name="OVERHEIDop.WsbID/DC.identifier">wsb-2025-9940</meta:user-defined>
    <meta:user-defined meta:name="OVERHEIDop.versieInformatie"/>
  </office:meta>
</office:document-meta>
</file>