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0085)Bekendmaking wijziging Vergunning Omgevingswet voor een wateractiviteit. Realiseren fietsbrug Walik-Steensel in a-water de Run (RN1_HO75) aan de Stevertsebaa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het wijzigen van een bestaande vergunning in het kader van de Omgevingswet ontvangen voor het Realiseren fietsbrug Walik-Steensel in a-water de Run (RN1_HO75) aan de Stevertsebaa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9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80085</meta:user-defined>
    <meta:user-defined meta:name="DCTERMS.abstract">Realiseren fietsbrug Walik-Steensel in a-water de Run (RN1_HO75) aan de Stevertsebaan </meta:user-defined>
    <dc:language>nl</dc:language>
    <meta:user-defined meta:name="OVERHEIDop.locatietype/OVERHEIDop.gebiedsmarkering">Punt</meta:user-defined>
    <meta:user-defined meta:name="OVERHEIDop.locatietype/OVERHEIDop.gebiedsmarkering">Vlak</meta:user-defined>
    <meta:user-defined meta:name="DC.title">(0539280085)Bekendmaking wijziging Vergunning Omgevingswet voor een wateractiviteit. Realiseren fietsbrug Walik-Steensel in a-water de Run (RN1_HO75) aan de Stevertsebaan.</meta:user-defined>
    <meta:user-defined meta:name="DCTERMS.W3CDTF/DCTERMS.available">2025-01-20</meta:user-defined>
    <meta:user-defined meta:name="OVERHEIDop.externeBijlage">Gewijzigde Omgevingsvergunning 0539280085|exb-2025-1783</meta:user-defined>
    <meta:user-defined meta:name="DCTERMS.W3CDTF/OVERHEIDop.jaargang">2025</meta:user-defined>
    <meta:user-defined meta:name="OVERHEIDop.publicationIssue">994</meta:user-defined>
    <meta:user-defined meta:name="OVERHEIDop.WsbID/DC.identifier">wsb-2025-994</meta:user-defined>
    <meta:user-defined meta:name="OVERHEIDop.versieInformatie"/>
  </office:meta>
</office:document-meta>
</file>