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tering Verordening financieel beleid, beheer en organisatie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4 maart 2025 </text:p>
            <text:p text:style-name="al"/>
            <text:p text:style-name="al">gelet op artikel 6,7 en 9 van de Verordening financieel beleid, beheer en organisatie Waterschap Brabantse Delta en afdeling 10.1.1. van de Algemene wet bestuursrecht;</text:p>
            <text:p text:style-name="al"/>
            <text:p text:style-name="al">besluit vast te stellen het volgende mandaatbesluit:</text:p>
            <text:p text:style-name="al"/>
            <text:p text:style-name="al">Besluit mandatering Verordening financieel beleid, beheer en organisatie Waterschap Brabantse 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Onder mandaat wordt verstaan: de bevoegdheid om in naam van een bestuursorgaan besluiten te nemen. </text:p>
            <text:p text:style-name="al"/>
          </text:section>
          <text:section text:name="artikel_id1-3-2-2-3" text:style-name="artikel">
            <text:p text:style-name="artikel_kop_titel"><text:span text:style-name="artikel_kop_label">Artikel</text:span> <text:span text:style-name="artikel_kop_nr">2</text:span> Omvang mandaat</text:p>
            <text:p text:style-name="al">Aan het dagelijks bestuur wordt gemandateerd de bevoegdheid tot:</text:p>
            <text:list text:style-name="id1-3-2-2-3-3">
              <text:list-item text:style-override="id1-3-2-2-3-3">
                <text:number>1.</text:number>
                <text:p text:style-name="al">Het overschrijden van de geraamde bruto lasten van een programma met € 2.000.000,- onder de voorwaarden dat de middeleninzet past binnen het vastgestelde beleid en de hiervoor benodigde financiële ruimte elders in de begroting kan worden gevonden.</text:p>
              </text:list-item>
              <text:list-item text:style-override="id1-3-2-2-3-4">
                <text:number>2.</text:number>
                <text:p text:style-name="al">Het verstrekken van een investeringskrediet voor investeringen waarvan de uitgaven door het algemeen bestuur bij de begroting zijn geautoriseerd, onder de voorwaarde dat dit investeringskrediet past binnen een bandbreedte van maximaal 20% per project. In geval van overschrijding van de bandbreedte wordt de aanvraag tot het verstrekken van investeringskrediet alsnog aan het algemeen bestuur voorgelegd.</text:p>
              </text:list-item>
              <text:list-item text:style-override="id1-3-2-2-3-5">
                <text:number>3.</text:number>
                <text:p text:style-name="al">Het overschrijden van de geraamde uitgaven van een door het algemeen of dagelijks bestuur verstrekt investeringskrediet met maximaal 10%, zonder toestemming vooraf van het algemeen bestuur, indien deze mutaties passen binnen het vastgestelde beleid. Een dergelijk feit wordt tijdig achteraf aan het algemeen bestuur gerapporteerd.</text:p>
              </text:list-item>
              <text:list-item text:style-override="id1-3-2-2-3-6">
                <text:number>4.</text:number>
                <text:p text:style-name="al">Het verstrekken van een voorbereidingskrediet tot € 1,0 miljoen per investering voor investeringen die zijn opgenomen in de lijst met voorgenomen investeringen, bedoeld in artikel 6, vierde lid, van de Verordening beleids- en verantwoordingsfunctie van waterschap Brabantse Delta.</text:p>
              </text:list-item>
              <text:list-item text:style-override="id1-3-2-2-3-7">
                <text:number>5.</text:number>
                <text:p text:style-name="al">Het verstrekken van een voorbereidingskrediet tot € 250.000 per investering voor investeringen die niet zijn opgenomen in de lijst met voorgenomen investeringen, bedoeld in artikel 6, vierde lid, van de Verordening beleids- en verantwoordingsfunctie van waterschap Brabantse Delta, mits de middeleninzet past binnen het vastgestelde beleid.</text:p>
              </text:list-item>
              <text:list-item text:style-override="id1-3-2-2-3-8">
                <text:number>6.</text:number>
                <text:p text:style-name="al">Het autoriseren van voorbereidingskredieten tot een totaal uitstaand bedrag van € 10 miljoen. </text:p>
              </text:list-item>
            </text:list>
            <text:p text:style-name="al"/>
          </text:section>
          <text:section text:name="artikel_id1-3-2-2-4" text:style-name="artikel">
            <text:p text:style-name="artikel_kop_titel"><text:span text:style-name="artikel_kop_label">Artikel</text:span> <text:span text:style-name="artikel_kop_nr">3</text:span> Intrekking</text:p>
            <text:list text:style-name="id1-3-2-2-4-2">
              <text:list-item text:style-override="id1-3-2-2-4-2">
                <text:number>1.</text:number>
                <text:p text:style-name="al">Het Besluit mandatering Verordening beleids- en verantwoordingsfunctie Waterschap Brabantse Delta zoals vastgesteld in de vergadering van het algemeen bestuur van 22 mei 2024, wordt ingetrokken.</text:p>
              </text:list-item>
              <text:list-item text:style-override="id1-3-2-2-4-3">
                <text:number>2.</text:number>
                <text:p text:style-name="al">Deze intrekking werkt terug tot en met 1 januari 2025.</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22 april 2025 en werkt terug tot en met 1 januari 2025. </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sluit mandatering Verordening financieel beleid, beheer en organisatie Waterschap Brabantse Delta.</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16 april 2025.</text:span></text:p>
            <text:p><text:span text:style-name="functie"/></text:p>
            <text:p><text:span text:style-name="functie"/></text:p>
            <text:p><text:span text:style-name="functie">De loco-dijkgraaf</text:span></text:p>
          </text:section>
          <text:section text:name="ondertekening_id1-3-2-3-2">
            <text:p><text:span text:style-name="functie">A.E.J. Govers-Gabriels</text:span></text:p>
            <text:p><text:span text:style-name="functie"/></text:p>
            <text:p><text:span text:style-name="functie"/></text:p>
            <text:p><text:span text:style-name="functie">De secretaris-directeur</text:span></text:p>
            <text:p><text:span text:style-name="functie"/></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fdeling 10.1.1. van de Algemene wet bestuursrecht]|[https://wetten.overheid.nl/BWBR0005537/2025-04-04</meta:user-defined>
    <meta:user-defined meta:name="DCTERMS.alternative">Besluit mandatering Verordening financieel beleid, beheer en organisatie Waterschap Brabantse Delta</meta:user-defined>
    <dc:language>nl</dc:language>
    <meta:user-defined meta:name="OVERHEIDop.locatietype/OVERHEIDop.gebiedsmarkering">Waterschap</meta:user-defined>
    <meta:user-defined meta:name="DC.title">Besluit mandatering Verordening financieel beleid, beheer en organisatie Waterschap Brabantse Delta</meta:user-defined>
    <meta:user-defined meta:name="DCTERMS.W3CDTF/DCTERMS.available">2025-04-22</meta:user-defined>
    <meta:user-defined meta:name="DCTERMS.W3CDTF/OVERHEIDop.jaargang">2025</meta:user-defined>
    <meta:user-defined meta:name="OVERHEIDop.publicationIssue">9937</meta:user-defined>
    <meta:user-defined meta:name="OVERHEIDop.betreftRegeling">CVDR738511_1</meta:user-defined>
    <meta:user-defined meta:name="OVERHEIDop.WsbID/DC.identifier">wsb-2025-9937</meta:user-defined>
    <meta:user-defined meta:name="xs:date/OVERHEIDop.startdatum">2025-04-22</meta:user-defined>
    <meta:user-defined meta:name="xs:date/OVERHEIDop.einddatum">2025-01-01</meta:user-defined>
    <meta:user-defined meta:name="OVERHEIDop.versieInformatie"/>
  </office:meta>
</office:document-meta>
</file>