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kabel.Kattendijk 164 in Gouderak.</text:p>
      <text:section text:name="zakelijke-mededeling_id1-3-2" text:style-name="zakelijke-mededeling">
        <text:section text:name="zakelijke-mededeling-tekst_id1-3-2-1" text:style-name="zakelijke-mededeling-tekst">
          <text:section text:name="tekst_id1-3-2-1-1" text:style-name="tekst">
            <text:p text:style-name="common-al">(zaak 205164, verzenddatum 18 april 2025</text:p>
            <text:p text:style-name="common-al"/>
            <text:p text:style-name="common-al">Het hoogheemraadschap heeft een omgevingsvergunning voor een wateractiviteit verleend.  De omgevingsvergunning gaat over:</text:p>
            <text:p text:style-name="common-al">• aanbrengen van een kabel of een leiding in een waterkering</text:p>
            <text:p text:style-name="common-al">• aanbrengen of verwijderen van een kabel of leiding in of langs de openbare</text:p>
            <text:p text:style-name="common-al">weg</text:p>
            <text:p text:style-name="common-al">De activiteiten worden uitgevoerd ter plaatse van Kattendijk 164 in Gouderak, gemeente</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93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kabel.Kattendijk 164 in Gouderak.</meta:user-defined>
    <meta:user-defined meta:name="DCTERMS.W3CDTF/DCTERMS.available">2025-04-23</meta:user-defined>
    <meta:user-defined meta:name="DCTERMS.W3CDTF/OVERHEIDop.jaargang">2025</meta:user-defined>
    <meta:user-defined meta:name="OVERHEIDop.publicationIssue">9933</meta:user-defined>
    <meta:user-defined meta:name="OVERHEIDop.WsbID/DC.identifier">wsb-2025-9933</meta:user-defined>
    <meta:user-defined meta:name="OVERHEIDop.versieInformatie"/>
  </office:meta>
</office:document-meta>
</file>