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koppelen van verhard oppervlak ter plaatse van de Ouwelsestraat te Gameren en het vervangen van een tweetal duikers in primaire oppervlaktewaterlicha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koppelen van verhard oppervlak ter plaatse van de Ouwelsestraat te Gameren en het vervangen van een tweetal duikers in primaire oppervlaktewaterlichaam  . 
</text:p>
            <text:p text:style-name="common-al">Zaaknummer: 107865
</text:p>
            <text:p text:style-name="common-al">DSO verzoeknummer: 2024083000370
</text:p>
            <text:p text:style-name="common-al">Start bezwaartermijn: 1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65</meta:user-defined>
    <meta:user-defined meta:name="DCTERMS.abstract">het afkoppelen van verhard oppervlak en het vervangen van een tweetal duikers ter plaatse van de Ouwelsestraat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koppelen van verhard oppervlak ter plaatse van de Ouwelsestraat te Gameren en het vervangen van een tweetal duikers in primaire oppervlaktewaterlichaam</meta:user-defined>
    <meta:user-defined meta:name="DCTERMS.W3CDTF/DCTERMS.available">2025-04-23</meta:user-defined>
    <meta:user-defined meta:name="DCTERMS.W3CDTF/OVERHEIDop.jaargang">2025</meta:user-defined>
    <meta:user-defined meta:name="OVERHEIDop.publicationIssue">9931</meta:user-defined>
    <meta:user-defined meta:name="OVERHEIDop.WsbID/DC.identifier">wsb-2025-9931</meta:user-defined>
    <meta:user-defined meta:name="OVERHEIDop.versieInformatie"/>
  </office:meta>
</office:document-meta>
</file>