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natuurvriendelijke oever en het dempen en graven van een a-watergang in attentiegebied en in het profiel van vrije ruimte en het graven van een poel in attentiegebied aan de Moorsel te Lie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natuurvriendelijke oever en het dempen en graven van een a-watergang in attentiegebied en in het profiel van vrije ruimte en het graven van een poel in attentiegebied aan de Moorsel te Lierop. Het zaaknummer is 0654590313.</text:p>
            <text:p text:style-name="common-al">
            <text:span text:style-name="nadrukvet">Besluitdatum: 18 april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0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590313</meta:user-defined>
    <meta:user-defined meta:name="DCTERMS.abstract">VED, Verleggen A-watergang, NVO, poel, Attentiegebied, Profiel van vrije ruimte, Natuurontwikkeling Labroek Moors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natuurvriendelijke oever en het dempen en graven van een a-watergang in attentiegebied en in het profiel van vrije ruimte en het graven van een poel in attentiegebied aan de Moorsel te Lierop</meta:user-defined>
    <meta:user-defined meta:name="DCTERMS.W3CDTF/DCTERMS.available">2025-04-23</meta:user-defined>
    <meta:user-defined meta:name="DCTERMS.W3CDTF/OVERHEIDop.jaargang">2025</meta:user-defined>
    <meta:user-defined meta:name="OVERHEIDop.publicationIssue">9930</meta:user-defined>
    <meta:user-defined meta:name="OVERHEIDop.WsbID/DC.identifier">wsb-2025-9930</meta:user-defined>
    <meta:user-defined meta:name="OVERHEIDop.versieInformatie"/>
  </office:meta>
</office:document-meta>
</file>