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53342 diverse werkzaamheden ter hoogte van de Molenweg 137 Aalsmeerderbru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aanbrengen van drie tijdelijke verbindingsduikers (lengte: 48 m, lengte: 55 m en lengte: 62 m) in overige watergangen; </text:p>
            <text:p text:style-name="common-al">b. Het aanbrengen van twee duikers (lengte: 29 m en lengte 30 m) in overige watergangen. </text:p>
            <text:p text:style-name="common-al">c. Het dempen van een overige watergang met een oppervlak van 149 m²; </text:p>
            <text:p text:style-name="common-al">d. Het graven van overige watergangen in kwetsbaar kwelgebied; </text:p>
            <text:p text:style-name="common-al">e. Het graven van een waterbassin in kwetsbaar kwelgebied. </text:p>
            <text:p text:style-name="common-al">ter hoogte van de Molenweg 137 Aalsmeerderbru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8 febr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53342 diverse werkzaamheden ter hoogte van de Molenweg 137 Aalsmeerderbrug.</meta:user-defined>
    <meta:user-defined meta:name="OVERHEIDop.datumEindeReactietermijn">2025-02-28</meta:user-defined>
    <meta:user-defined meta:name="OVERHEIDop.TilID/OVERHEIDop.terinzageleggingOP">til-2025-1439</meta:user-defined>
    <meta:user-defined meta:name="DCTERMS.W3CDTF/DCTERMS.available">2025-01-20</meta:user-defined>
    <meta:user-defined meta:name="DCTERMS.W3CDTF/OVERHEIDop.jaargang">2025</meta:user-defined>
    <meta:user-defined meta:name="OVERHEIDop.publicationIssue">993</meta:user-defined>
    <meta:user-defined meta:name="OVERHEIDop.WsbID/DC.identifier">wsb-2025-993</meta:user-defined>
    <meta:user-defined meta:name="OVERHEIDop.versieInformatie"/>
  </office:meta>
</office:document-meta>
</file>