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amwand nabij Noordendijk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nabij Noordendijk 1 in Dordrecht..</text:p>
            <text:p text:style-name="common-al">Zaaknummer: VTH202410-0524</text:p>
            <text:p text:style-name="common-al">Start bezwaartermijn (6 weken): 2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0-0524</meta:user-defined>
    <meta:user-defined meta:name="DCTERMS.abstract">het vervangen van een damwand nabij Noordendijk 1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damwand nabij Noordendijk 1 in Dordrecht</meta:user-defined>
    <meta:user-defined meta:name="DCTERMS.W3CDTF/DCTERMS.available">2025-01-20</meta:user-defined>
    <meta:user-defined meta:name="DCTERMS.W3CDTF/OVERHEIDop.jaargang">2025</meta:user-defined>
    <meta:user-defined meta:name="OVERHEIDop.publicationIssue">992</meta:user-defined>
    <meta:user-defined meta:name="OVERHEIDop.WsbID/DC.identifier">wsb-2025-992</meta:user-defined>
    <meta:user-defined meta:name="OVERHEIDop.versieInformatie"/>
  </office:meta>
</office:document-meta>
</file>