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ngracht 1015EB Amsterdam - AGV - WN2025-00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ngracht 1015EB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7-04-2025 en geregistreerd onder zaaknummer WN2025-0018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34</meta:user-defined>
    <meta:user-defined meta:name="DCTERMS.abstract">Omgevingsvergunning Water, Particulier, ter hoogte van Prinsen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ngracht 1015EB Amsterdam - AGV - WN2025-001834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15</meta:user-defined>
    <meta:user-defined meta:name="OVERHEIDop.WsbID/DC.identifier">wsb-2025-9915</meta:user-defined>
    <meta:user-defined meta:name="OVERHEIDop.versieInformatie"/>
  </office:meta>
</office:document-meta>
</file>