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5805 verwijderen funderingen en aanleggen kabels nabij Zuidwalweg 2,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17 april 2025 heeft het dagelijks bestuur van Wetterskip Fryslân een omgevingsvergunning wateractiviteit verleend aan Vermilion Energy Netherlands B.V te Harlingen, voor het verwijderen van diverse funderingen en het aanleggen, hebben en houden van kabels in de kern- en/of beschermingszone van de primaire waterkering nabij Zuidwalweg 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15805 verwijderen funderingen en aanleggen kabels nabij Zuidwalweg 2, Harlingen</meta:user-defined>
    <meta:user-defined meta:name="DCTERMS.W3CDTF/DCTERMS.available">2025-04-23</meta:user-defined>
    <meta:user-defined meta:name="DCTERMS.W3CDTF/OVERHEIDop.jaargang">2025</meta:user-defined>
    <meta:user-defined meta:name="OVERHEIDop.publicationIssue">9914</meta:user-defined>
    <meta:user-defined meta:name="OVERHEIDop.WsbID/DC.identifier">wsb-2025-9914</meta:user-defined>
    <meta:user-defined meta:name="OVERHEIDop.versieInformatie"/>
  </office:meta>
</office:document-meta>
</file>