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Kwakel in Kortenhoef - AGV - WN2025-00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Kwakel in Kortenhoef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8-04-2025 en geregistreerd onder zaaknummer WN2025-0018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5</meta:user-defined>
    <meta:user-defined meta:name="DCTERMS.abstract">Omgevingsvergunning Water, J.P.Schilder B.V., ter hoogte van De Kwakel 24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Kwakel in Kortenhoef - AGV - WN2025-001835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13</meta:user-defined>
    <meta:user-defined meta:name="OVERHEIDop.WsbID/DC.identifier">wsb-2025-9913</meta:user-defined>
    <meta:user-defined meta:name="OVERHEIDop.versieInformatie"/>
  </office:meta>
</office:document-meta>
</file>