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- en leidingwerkzaamheden ter plaatse van Lingedijk 75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- en leidingwerkzaamheden ter plaatse van Lingedijk 75 te Tricht 
</text:p>
            <text:p text:style-name="common-al">Zaaknummer: 239195
</text:p>
            <text:p text:style-name="common-al">DSO verzoeknummer: 2025041600107
</text:p>
            <text:p text:style-name="common-al">Ontvangst aanvraag: 16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91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91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91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9195</meta:user-defined>
    <meta:user-defined meta:name="DCTERMS.abstract">het uitvoeren van kabel- en leidingwerkzaamheden ter plaatse van Lingedijk 75 te Tri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- en leidingwerkzaamheden ter plaatse van Lingedijk 75 te Tricht</meta:user-defined>
    <meta:user-defined meta:name="DCTERMS.W3CDTF/DCTERMS.available">2025-04-23</meta:user-defined>
    <meta:user-defined meta:name="DCTERMS.W3CDTF/OVERHEIDop.jaargang">2025</meta:user-defined>
    <meta:user-defined meta:name="OVERHEIDop.publicationIssue">9910</meta:user-defined>
    <meta:user-defined meta:name="OVERHEIDop.WsbID/DC.identifier">wsb-2025-9910</meta:user-defined>
    <meta:user-defined meta:name="OVERHEIDop.versieInformatie"/>
  </office:meta>
</office:document-meta>
</file>