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wateractiviteit voor het uitvoeren van diverse activiteiten in het kader van de Kaderrichtlijn Water (KRW) aan de monding van de Kleefsebeek te He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4:14 lid 1 van de Algemene wet bestuursrecht (Awb) bekend, dat op 15 januari 2025 een besluit heeft genomen tot verlenging van de beslistermijn van de aanvraag om een omgevingsvergunning voor een wateractiviteit voor het uitvoeren van diverse activiteiten in het kader van de Kaderrichtlijn Water (KRW) aan de monding van de Kleefsebeek te Heijen. De aanvraag is ontvangen op 5 december 2024 en is geregistreerd onder zaaknummer 2024-Z13420. De termijn waarbinnen het besluit zal worden genomen wordt verlengd tot 13 maart 2025.</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20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24-Z13420</meta:user-defined>
    <meta:user-defined meta:name="DCTERMS.abstract">Besluit verlenging beslistermijn omgevingsvergunning voor diverse activiteiten KRW aan de monding van de Kleefsebeek te Heij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besluit verlenging beslistermijn aanvraag omgevingsvergunning wateractiviteit voor het uitvoeren van diverse activiteiten in het kader van de Kaderrichtlijn Water (KRW) aan de monding van de Kleefsebeek te Heijen</meta:user-defined>
    <meta:user-defined meta:name="DCTERMS.W3CDTF/DCTERMS.available">2025-01-20</meta:user-defined>
    <meta:user-defined meta:name="DCTERMS.W3CDTF/OVERHEIDop.jaargang">2025</meta:user-defined>
    <meta:user-defined meta:name="OVERHEIDop.publicationIssue">991</meta:user-defined>
    <meta:user-defined meta:name="OVERHEIDop.WsbID/DC.identifier">wsb-2025-991</meta:user-defined>
    <meta:user-defined meta:name="OVERHEIDop.versieInformatie"/>
  </office:meta>
</office:document-meta>
</file>