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werkzaamheden bij Kievitweide 40 te Renswou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nieuwen van een schuur en het aanleggen van een veranda binnen de onderhoudsstrook van een oppervlaktewaterlichaam A bij Kievitweide 40 te Renswoude.</text:p>
            <text:p text:style-name="common-al">De vergunning is verzonden op 18 april 2025.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3 april 2025 tot en met 4 juni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
              <text:span text:style-name="nadrukcur">Vragen</text:span>
            </text:span>
          </text:p>
            <text:p text:style-name="common-al">Voor meer informatie over de vergunning kunt u contact opnemen met de heer Ogink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5-04-0037/D2025-04-1582</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3 april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90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0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0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4-0037/D2025-04-1582</meta:user-defined>
    <meta:user-defined meta:name="DCTERMS.abstract">Watervergunning voor het vernieuwen van een schuur en het aanleggen van een veranda binnen de onderhoudsstrook van een oppervlaktewaterlichaam A bij Kievitweide 40 te Renswoude.</meta:user-defined>
    <dc:language>nl</dc:language>
    <meta:user-defined meta:name="OVERHEIDop.locatietype/OVERHEIDop.gebiedsmarkering">Adres</meta:user-defined>
    <meta:user-defined meta:name="DC.title">Bekendmaking omgevingsvergunning voor een wateractiviteit voor werkzaamheden bij Kievitweide 40 te Renswoude</meta:user-defined>
    <meta:user-defined meta:name="DCTERMS.W3CDTF/DCTERMS.available">2025-04-23</meta:user-defined>
    <meta:user-defined meta:name="DCTERMS.W3CDTF/OVERHEIDop.jaargang">2025</meta:user-defined>
    <meta:user-defined meta:name="OVERHEIDop.publicationIssue">9905</meta:user-defined>
    <meta:user-defined meta:name="OVERHEIDop.WsbID/DC.identifier">wsb-2025-9905</meta:user-defined>
    <meta:user-defined meta:name="OVERHEIDop.versieInformatie"/>
  </office:meta>
</office:document-meta>
</file>